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5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line-height="0.25in" fo:margin-left="1.5569in" fo:text-indent="-1.556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margin-bottom="0.125in" fo:line-height="0.25in" fo:margin-left="0.5in">
        <style:tab-stops/>
      </style:paragraph-properties>
    </style:style>
    <style:style style:name="T13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4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5" style:parent-style-name="預設段落字型" style:family="text">
      <style:text-properties style:font-name-asian="標楷體" style:font-name-complex="細明體" fo:color="#000000" fo:font-size="14pt" style:font-size-asian="14pt"/>
    </style:style>
    <style:style style:name="T16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T17" style:parent-style-name="預設段落字型" style:family="text">
      <style:text-properties style:font-name-asian="標楷體" style:font-name-complex="DFKaiShu-SB-Estd-BF" fo:color="#000000" style:letter-kerning="false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1.5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top="0.0347in" fo:line-heigh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justify" fo:margin-top="0.0347in" fo:margin-bottom="0.125in" fo:line-height="0.2361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top="0.0347in" fo:line-heigh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text-align="justify" fo:margin-top="0.0347in" fo:margin-bottom="0.125in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start" fo:margin-left="0.4451in" fo:text-indent="-0.4451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5" style:parent-style-name="本文" style:family="paragraph">
      <style:paragraph-properties fo:text-align="start" fo:margin-bottom="0.125in" fo:margin-left="0.8888in" fo:text-indent="-0.3888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本文" style:family="paragraph">
      <style:paragraph-properties fo:text-align="start"/>
    </style:style>
    <style:style style:name="T4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ableColumn50" style:family="table-column">
      <style:table-column-properties style:column-width="2.034in"/>
    </style:style>
    <style:style style:name="TableColumn51" style:family="table-column">
      <style:table-column-properties style:column-width="2.0347in"/>
    </style:style>
    <style:style style:name="TableColumn52" style:family="table-column">
      <style:table-column-properties style:column-width="2.0347in"/>
    </style:style>
    <style:style style:name="Table49" style:family="table">
      <style:table-properties style:width="6.1034in" fo:margin-left="0.5673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text-properties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text-properties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text-properties fo:color="#000000" fo:font-size="14pt" style:font-size-asian="14pt" style:font-size-complex="14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margin-top="0.125in" fo:line-height="0.2361in"/>
    </style:style>
    <style:style style:name="T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style:line-height-at-least="0in" fo:margin-left="0.8888in" fo:text-indent="-0.3888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361in" fo:margin-left="0.8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 fo:margin-left="0.8222in" fo:text-indent="-0.1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361in" fo:margin-left="0.8222in" fo:text-indent="-0.1555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top="0.0347in" fo:margin-bottom="0.125in" fo:line-heigh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fo:margin-top="0.0347in" fo:margin-bottom="0.125in" fo:line-height="0.2361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top="0.0347in" fo:line-heigh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101" style:parent-style-name="節" style:family="paragraph">
      <style:paragraph-properties style:punctuation-wrap="hanging" style:text-autospace="ideograph-alpha" fo:text-align="justify" fo:margin-top="0in" fo:margin-bottom="0.075in" style:line-height-at-least="0in" fo:margin-left="0.5555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11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12" style:parent-style-name="st1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13" style:parent-style-name="st1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14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15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16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17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18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19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0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1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2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3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4" style:parent-style-name="st1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25" style:parent-style-name="st1" style:family="text">
      <style:text-properties style:font-name-asian="標楷體" style:font-name-complex="Arial" fo:color="#000000" fo:font-size="14pt" style:font-size-asian="14pt" style:font-size-complex="14pt"/>
    </style:style>
    <style:style style:name="P126" style:parent-style-name="節" style:family="paragraph">
      <style:paragraph-properties style:punctuation-wrap="hanging" style:text-autospace="ideograph-alpha" fo:text-align="justify" fo:margin-top="0in" fo:margin-bottom="0.075in" style:line-height-at-least="0in" fo:margin-left="0.5555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51" style:parent-style-name="節" style:family="paragraph">
      <style:paragraph-properties style:punctuation-wrap="hanging" style:text-autospace="ideograph-alpha" fo:text-align="justify" fo:margin-top="0in" fo:margin-bottom="0.075in" style:line-height-at-least="0in" fo:margin-left="0.5555in" fo:text-indent="-0.3888in">
        <style:tab-stops/>
      </style:paragraph-properties>
    </style:style>
    <style:style style:name="T15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節" style:family="paragraph">
      <style:paragraph-properties style:punctuation-wrap="hanging" style:text-autospace="ideograph-alpha" fo:text-align="justify" fo:margin-top="0in" fo:margin-bottom="0.075in" style:line-height-at-least="0in" fo:margin-left="0.5555in" fo:text-indent="-0.3888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民國</text:span><text:span text:style-name="T3">1</text:span><text:span text:style-name="T4">0</text:span><text:span text:style-name="T5">9</text:span><text:span text:style-name="T6">年度</text:span><text:span text:style-name="T7">高齡者及身心障礙者財產信託</text:span><text:span text:style-name="T8">評鑑活動</text:span><text:span text:style-name="T9">簡章</text:span></text:p>
      <text:p text:style-name="P10"/>
      <text:p text:style-name="P11">壹、目<text:s text:c="4"/>的：</text:p>
      <text:p text:style-name="P12"><text:span text:style-name="T13">為</text:span><text:span text:style-name="T14">依</text:span><text:span text:style-name="T15">「</text:span><text:span text:style-name="T16">信託業辦理高齡者及身心障礙者財產信託評鑑及獎勵措施</text:span><text:span text:style-name="T17">」</text:span><text:span text:style-name="T18">第</text:span><text:span text:style-name="T19">八</text:span><text:span text:style-name="T20">點</text:span><text:span text:style-name="T21">規定</text:span><text:span text:style-name="T22">辦理相關</text:span><text:span text:style-name="T23">評鑑</text:span><text:span text:style-name="T24">事宜</text:span><text:span text:style-name="T25">，訂定本簡章</text:span><text:span text:style-name="T26">。</text:span></text:p>
      <text:p text:style-name="P27">貳、指導單位：</text:p>
      <text:p text:style-name="P28">金融監督管理委員會(以下簡稱金管會)。</text:p>
      <text:p text:style-name="P29">叁、辦理單位：</text:p>
      <text:p text:style-name="P30">中華民國信託業商業同業公會(以下簡稱信託公會)</text:p>
      <text:p text:style-name="P31"><text:span text:style-name="T32">肆、</text:span><text:span text:style-name="T33">參與</text:span><text:span text:style-name="T34">評鑑機構：</text:span></text:p>
      <text:p text:style-name="P35"><text:span text:style-name="T36">兼營</text:span><text:span text:style-name="T37">信託</text:span><text:span text:style-name="T38">業務之</text:span><text:span text:style-name="T39">銀行</text:span><text:span text:style-name="T40">(</text:span><text:span text:style-name="T41">即</text:span><text:span text:style-name="T42">本會</text:span><text:span text:style-name="T43">全體銀行會員</text:span><text:span text:style-name="T44">)</text:span><text:span text:style-name="T45">。</text:span></text:p>
      <text:p text:style-name="P46"><text:span text:style-name="T47">伍、辦理時程：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民國109年</text:p>
          </table:table-cell>
          <table:table-cell table:style-name="TableCell56" table:number-columns-spanned="2">
            <text:p text:style-name="P57">民國110年</text:p>
          </table:table-cell>
          <table:covered-table-cell/>
        </table:table-row>
        <table:table-row table:style-name="TableRow58">
          <table:table-cell table:style-name="TableCell59">
            <text:p text:style-name="P60">評鑑期間</text:p>
          </table:table-cell>
          <table:table-cell table:style-name="TableCell61">
            <text:p text:style-name="P62">收件截止日</text:p>
          </table:table-cell>
          <table:table-cell table:style-name="TableCell63">
            <text:p text:style-name="P64">評鑑結果報送金管會</text:p>
          </table:table-cell>
        </table:table-row>
        <table:table-row table:style-name="TableRow65">
          <table:table-cell table:style-name="TableCell66">
            <text:p text:style-name="P67">1/1~12/31</text:p>
          </table:table-cell>
          <table:table-cell table:style-name="TableCell68">
            <text:p text:style-name="P69">3/31前</text:p>
          </table:table-cell>
          <table:table-cell table:style-name="TableCell70">
            <text:p text:style-name="P71">6/30前</text:p>
          </table:table-cell>
        </table:table-row>
      </table:table>
      <text:p text:style-name="P72"><text:span text:style-name="T73">陸、</text:span><text:span text:style-name="T74">報名</text:span><text:span text:style-name="T75">方式：</text:span><text:span text:style-name="T76"><text:s/></text:span></text:p>
      <text:p text:style-name="P77"><text:span text:style-name="T78">一、請於民國</text:span><text:span text:style-name="T79">1</text:span><text:span text:style-name="T80">10</text:span><text:span text:style-name="T81">年</text:span><text:span text:style-name="T82">3</text:span><text:span text:style-name="T83">月</text:span><text:span text:style-name="T84">31</text:span><text:span text:style-name="T85">日前函送金管會並副知信託公會。</text:span></text:p>
      <text:p text:style-name="P86">二、應備文件：</text:p>
      <text:p text:style-name="P87">1.報名表以及評鑑項目說明(詳附件及其附件A~C，附件C為加分項目非必要文件)。</text:p>
      <text:p text:style-name="P88"><text:span text:style-name="T89">2</text:span><text:span text:style-name="T90">.</text:span><text:span text:style-name="T91">上述文件正本</text:span><text:span text:style-name="T92">乙</text:span><text:span text:style-name="T93">份</text:span><text:span text:style-name="T94">報</text:span><text:span text:style-name="T95">送金管會、影本</text:span><text:span text:style-name="T96">七</text:span><text:span text:style-name="T97">份副知信託公會。</text:span></text:p>
      <text:p text:style-name="P98">柒、計分原則：</text:p>
      <text:p text:style-name="P99">詳「高齡者及身心障礙者財產信託評鑑計分原則」(附件D)。</text:p>
      <text:p text:style-name="P100">捌、注意事項：</text:p>
      <text:p text:style-name="P101"><text:span text:style-name="T102">一、</text:span><text:span text:style-name="T103">評鑑項目</text:span><text:span text:style-name="T104">(</text:span><text:span text:style-name="T105">一</text:span><text:span text:style-name="T106">)</text:span><text:span text:style-name="T107">之信託業務量係以信託公會信託業務統計季報「高齡者及身心障礙者財產信託明細表」為計分基礎；</text:span><text:span text:style-name="T108">如須</text:span><text:span text:style-name="T109">更正</text:span><text:span text:style-name="T110">，</text:span><text:span text:style-name="T111">請於民國</text:span><text:span text:style-name="T112">1</text:span><text:span text:style-name="T113">10</text:span><text:span text:style-name="T114">年</text:span><text:span text:style-name="T115">4</text:span><text:span text:style-name="T116">月</text:span><text:span text:style-name="T117">10</text:span><text:span text:style-name="T118">日前</text:span><text:span text:style-name="T119">以函文</text:span><text:span text:style-name="T120">送達</text:span><text:span text:style-name="T121">信託公會；</text:span><text:span text:style-name="T122">逾期函送者，信託公會</text:span><text:span text:style-name="T123">將</text:span><text:span text:style-name="T124">不受理更正事宜</text:span><text:span text:style-name="T125">。</text:span></text:p>
      <text:p text:style-name="P126"><text:span text:style-name="T127">二、</text:span><text:span text:style-name="T128">送件資料如有疏漏，</text:span><text:span text:style-name="T129">本會</text:span><text:span text:style-name="T130">將以電話</text:span><text:span text:style-name="T131">、電子郵件或公文</text:span><text:span text:style-name="T132">等方式</text:span><text:span text:style-name="T133">通知</text:span><text:span text:style-name="T134">，</text:span><text:span text:style-name="T135">參與評鑑</text:span><text:span text:style-name="T136">機構</text:span><text:span text:style-name="T137">接獲通知</text:span><text:span text:style-name="T138">後</text:span><text:span text:style-name="T139">，應於</text:span><text:span text:style-name="T140">7</text:span><text:span text:style-name="T141">個營業日內</text:span><text:span text:style-name="T142">補齊相關</text:span><text:span text:style-name="T143">文件</text:span><text:span text:style-name="T144">，逾期</text:span><text:span text:style-name="T145">則逕</text:span><text:span text:style-name="T146">以</text:span><text:span text:style-name="T147">原送件資料送交評鑑委員</text:span><text:span text:style-name="T148">，</text:span><text:span text:style-name="T149">並不得再抽換更新</text:span><text:span text:style-name="T150">。</text:span></text:p>
      <text:p text:style-name="P151"><text:span text:style-name="T152">三</text:span><text:span text:style-name="T153">、</text:span><text:span text:style-name="T154">附件</text:span><text:span text:style-name="T155">B</text:span><text:span text:style-name="T156">及附件</text:span><text:span text:style-name="T157">C</text:span><text:span text:style-name="T158">文件資料不得</text:span><text:span text:style-name="T159">少於三頁</text:span><text:span text:style-name="T160">A4</text:span><text:span text:style-name="T161">影印用紙且內文至少不得小於</text:span><text:span text:style-name="T162">14</text:span><text:span text:style-name="T163">字體，</text:span><text:span text:style-name="T164">敘述文字應求扼要、精簡，避免長篇大論，儘量</text:span><text:span text:style-name="T165">以圖示或</text:span><text:span text:style-name="T166">量化數據資料</text:span><text:span text:style-name="T167">表達</text:span><text:span text:style-name="T168">。</text:span><text:span text:style-name="T169"><text:s/></text:span></text:p>
      <text:p text:style-name="P170"><text:span text:style-name="T171">四</text:span><text:span text:style-name="T172">、請務必根據事實，就辦理安養信託業務之內容及特性陳述之。</text:span><text:span text:style-name="T173">所提供或陳述之資料若有虛偽或隱匿不實之情事，經檢舉查證屬實，得註銷</text:span><text:span text:style-name="T174">報名</text:span><text:span text:style-name="T175">及</text:span><text:span text:style-name="T176">得獎資格</text:span><text:span text:style-name="T177">，並追回獎</text:span><text:span text:style-name="T178">勵</text:span><text:span text:style-name="T179">。</text:span><text:span text:style-name="T180">獲獎名次是否遞補，</text:span><text:span text:style-name="T181">由</text:span><text:span text:style-name="T182">金管會</text:span><text:span text:style-name="T183">決議及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315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Joy</dc:creator>
    <meta:creation-date>2020-11-02T03:21:00Z</meta:creation-date>
    <dc:date>2020-11-02T03:22:00Z</dc:date>
    <meta:print-date>2016-05-09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